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d1d3b" officeooo:paragraph-rsid="000d1d3b"/>
    </style:style>
    <style:style style:name="P2" style:family="paragraph" style:parent-style-name="Standard">
      <style:text-properties officeooo:rsid="001c6793" officeooo:paragraph-rsid="001c6793"/>
    </style:style>
    <style:style style:name="P3" style:family="paragraph" style:parent-style-name="Standard">
      <style:text-properties fo:font-weight="bold" officeooo:rsid="000d1d3b" officeooo:paragraph-rsid="000d1d3b" style:font-weight-asian="bold" style:font-weight-complex="bold"/>
    </style:style>
    <style:style style:name="P4" style:family="paragraph" style:parent-style-name="Standard" style:list-style-name="L1">
      <style:text-properties officeooo:paragraph-rsid="0021e663"/>
    </style:style>
    <style:style style:name="P5" style:family="paragraph" style:parent-style-name="Standard" style:list-style-name="L1">
      <style:text-properties officeooo:paragraph-rsid="0022173a"/>
    </style:style>
    <style:style style:name="P6" style:family="paragraph" style:parent-style-name="Standard" style:list-style-name="L1">
      <style:text-properties officeooo:paragraph-rsid="00232a0f"/>
    </style:style>
    <style:style style:name="P7" style:family="paragraph" style:parent-style-name="Standard" style:list-style-name="L1">
      <style:text-properties officeooo:paragraph-rsid="00163754"/>
    </style:style>
    <style:style style:name="P8" style:family="paragraph" style:parent-style-name="Standard" style:list-style-name="L1">
      <style:text-properties officeooo:paragraph-rsid="0017e89c"/>
    </style:style>
    <style:style style:name="P9" style:family="paragraph" style:parent-style-name="Standard" style:list-style-name="L1">
      <style:text-properties officeooo:paragraph-rsid="001aa526"/>
    </style:style>
    <style:style style:name="P10" style:family="paragraph" style:parent-style-name="Standard" style:list-style-name="L1">
      <style:text-properties officeooo:paragraph-rsid="0025eeb3"/>
    </style:style>
    <style:style style:name="P11" style:family="paragraph" style:parent-style-name="Standard" style:list-style-name="L1">
      <style:text-properties officeooo:paragraph-rsid="001bdd62"/>
    </style:style>
    <style:style style:name="P12" style:family="paragraph" style:parent-style-name="Standard" style:list-style-name="L1">
      <style:text-properties officeooo:rsid="000d1d3b" officeooo:paragraph-rsid="000d1d3b"/>
    </style:style>
    <style:style style:name="P13" style:family="paragraph" style:parent-style-name="Standard" style:list-style-name="L1">
      <style:text-properties officeooo:rsid="000d1df2" officeooo:paragraph-rsid="000d1df2"/>
    </style:style>
    <style:style style:name="P14" style:family="paragraph" style:parent-style-name="Standard" style:list-style-name="L1">
      <style:text-properties officeooo:rsid="000eea12" officeooo:paragraph-rsid="000eea12"/>
    </style:style>
    <style:style style:name="P15" style:family="paragraph" style:parent-style-name="Standard" style:list-style-name="L1">
      <style:text-properties officeooo:rsid="000eea12" officeooo:paragraph-rsid="0021e663"/>
    </style:style>
    <style:style style:name="P16" style:family="paragraph" style:parent-style-name="Standard" style:list-style-name="L1">
      <style:text-properties officeooo:rsid="000eea12" officeooo:paragraph-rsid="0022173a"/>
    </style:style>
    <style:style style:name="P17" style:family="paragraph" style:parent-style-name="Standard" style:list-style-name="L1">
      <style:text-properties officeooo:rsid="00123f89" officeooo:paragraph-rsid="0022173a"/>
    </style:style>
    <style:style style:name="P18" style:family="paragraph" style:parent-style-name="Standard" style:list-style-name="L1">
      <style:text-properties officeooo:rsid="00123f89" officeooo:paragraph-rsid="00232a0f"/>
    </style:style>
    <style:style style:name="P19" style:family="paragraph" style:parent-style-name="Standard" style:list-style-name="L1">
      <style:text-properties officeooo:rsid="00123f89" officeooo:paragraph-rsid="001aa526"/>
    </style:style>
    <style:style style:name="P20" style:family="paragraph" style:parent-style-name="Standard" style:list-style-name="L1">
      <style:text-properties officeooo:rsid="0015748a" officeooo:paragraph-rsid="00232a0f"/>
    </style:style>
    <style:style style:name="P21" style:family="paragraph" style:parent-style-name="Standard" style:list-style-name="L1">
      <style:text-properties officeooo:rsid="0015748a" officeooo:paragraph-rsid="0015748a"/>
    </style:style>
    <style:style style:name="P22" style:family="paragraph" style:parent-style-name="Standard" style:list-style-name="L1">
      <style:text-properties officeooo:rsid="0015748a" officeooo:paragraph-rsid="00163754"/>
    </style:style>
    <style:style style:name="P23" style:family="paragraph" style:parent-style-name="Standard" style:list-style-name="L1">
      <style:text-properties officeooo:rsid="0015748a" officeooo:paragraph-rsid="001ffb27"/>
    </style:style>
    <style:style style:name="P24" style:family="paragraph" style:parent-style-name="Standard" style:list-style-name="L1">
      <style:text-properties fo:font-weight="bold" officeooo:rsid="00232a0f" officeooo:paragraph-rsid="00232a0f" style:font-weight-asian="bold" style:font-weight-complex="bold"/>
    </style:style>
    <style:style style:name="P25" style:family="paragraph" style:parent-style-name="Standard" style:list-style-name="L1">
      <style:text-properties fo:font-weight="bold" officeooo:rsid="00235ade" officeooo:paragraph-rsid="0025eeb3" style:font-weight-asian="bold" style:font-weight-complex="bold"/>
    </style:style>
    <style:style style:name="P26" style:family="paragraph" style:parent-style-name="Standard" style:list-style-name="L1">
      <style:text-properties fo:font-weight="bold" officeooo:rsid="001bdd62" officeooo:paragraph-rsid="001bdd62" style:font-weight-asian="bold" style:font-weight-complex="bold"/>
    </style:style>
    <style:style style:name="P27" style:family="paragraph" style:parent-style-name="Standard" style:list-style-name="L1">
      <style:text-properties fo:font-style="italic" fo:font-weight="normal" officeooo:rsid="0015748a" officeooo:paragraph-rsid="00232a0f" style:font-style-asian="italic" style:font-weight-asian="normal" style:font-style-complex="italic" style:font-weight-complex="normal"/>
    </style:style>
    <style:style style:name="P28" style:family="paragraph" style:parent-style-name="Standard" style:list-style-name="L1">
      <style:text-properties fo:font-style="italic" fo:font-weight="normal" officeooo:rsid="0015748a" officeooo:paragraph-rsid="001e98c0" style:font-style-asian="italic" style:font-weight-asian="normal" style:font-style-complex="italic" style:font-weight-complex="normal"/>
    </style:style>
    <style:style style:name="P29" style:family="paragraph" style:parent-style-name="Standard" style:list-style-name="L1">
      <style:text-properties officeooo:rsid="001e98c0" officeooo:paragraph-rsid="001e98c0"/>
    </style:style>
    <style:style style:name="P30" style:family="paragraph" style:parent-style-name="Standard" style:list-style-name="L1">
      <style:text-properties officeooo:rsid="00232a0f" officeooo:paragraph-rsid="00232a0f"/>
    </style:style>
    <style:style style:name="P31" style:family="paragraph" style:parent-style-name="Standard" style:list-style-name="L1">
      <style:text-properties officeooo:rsid="0017e89c" officeooo:paragraph-rsid="0017e89c"/>
    </style:style>
    <style:style style:name="P32" style:family="paragraph" style:parent-style-name="Standard" style:list-style-name="L1">
      <style:text-properties officeooo:rsid="001bdd62" officeooo:paragraph-rsid="001bdd62"/>
    </style:style>
    <style:style style:name="P33" style:family="paragraph" style:parent-style-name="Standard" style:list-style-name="L1">
      <style:text-properties officeooo:rsid="001c6793" officeooo:paragraph-rsid="001c6793"/>
    </style:style>
    <style:style style:name="T1" style:family="text">
      <style:text-properties officeooo:rsid="000eea12"/>
    </style:style>
    <style:style style:name="T2" style:family="text">
      <style:text-properties officeooo:rsid="001ffb27"/>
    </style:style>
    <style:style style:name="T3" style:family="text">
      <style:text-properties officeooo:rsid="0021e663"/>
    </style:style>
    <style:style style:name="T4" style:family="text">
      <style:text-properties officeooo:rsid="000d1d3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d1d3b" style:font-weight-asian="bold" style:font-weight-complex="bold"/>
    </style:style>
    <style:style style:name="T7" style:family="text">
      <style:text-properties fo:font-weight="bold" officeooo:rsid="0021e663" style:font-weight-asian="bold" style:font-weight-complex="bold"/>
    </style:style>
    <style:style style:name="T8" style:family="text">
      <style:text-properties fo:font-weight="bold" officeooo:rsid="000eea12" style:font-weight-asian="bold" style:font-weight-complex="bold"/>
    </style:style>
    <style:style style:name="T9" style:family="text">
      <style:text-properties fo:font-weight="bold" officeooo:rsid="00123f89" style:font-weight-asian="bold" style:font-weight-complex="bold"/>
    </style:style>
    <style:style style:name="T10" style:family="text">
      <style:text-properties fo:font-weight="bold" officeooo:rsid="00232a0f" style:font-weight-asian="bold" style:font-weight-complex="bold"/>
    </style:style>
    <style:style style:name="T11" style:family="text">
      <style:text-properties fo:font-weight="bold" officeooo:rsid="0017e89c" style:font-weight-asian="bold" style:font-weight-complex="bold"/>
    </style:style>
    <style:style style:name="T12" style:family="text">
      <style:text-properties fo:font-weight="bold" officeooo:rsid="001aa526" style:font-weight-asian="bold" style:font-weight-complex="bold"/>
    </style:style>
    <style:style style:name="T13" style:family="text">
      <style:text-properties fo:font-weight="bold" officeooo:rsid="00235ade" style:font-weight-asian="bold" style:font-weight-complex="bold"/>
    </style:style>
    <style:style style:name="T14" style:family="text">
      <style:text-properties fo:font-weight="bold" officeooo:rsid="0025eeb3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officeooo:rsid="00123f89"/>
    </style:style>
    <style:style style:name="T17" style:family="text">
      <style:text-properties officeooo:rsid="00232a0f"/>
    </style:style>
    <style:style style:name="T18" style:family="text">
      <style:text-properties officeooo:rsid="00235ade"/>
    </style:style>
    <style:style style:name="T19" style:family="text">
      <style:text-properties officeooo:rsid="0017e89c"/>
    </style:style>
    <style:style style:name="T20" style:family="text">
      <style:text-properties style:text-underline-style="solid" style:text-underline-width="auto" style:text-underline-color="font-color" officeooo:rsid="0017e89c"/>
    </style:style>
    <style:style style:name="T21" style:family="text">
      <style:text-properties officeooo:rsid="001aa526"/>
    </style:style>
    <style:style style:name="T22" style:family="text">
      <style:text-properties officeooo:rsid="0025eeb3"/>
    </style:style>
    <style:style style:name="T23" style:family="text">
      <style:text-properties officeooo:rsid="002992ed"/>
    </style:style>
    <style:style style:name="T24" style:family="text">
      <style:text-properties officeooo:rsid="0015748a"/>
    </style:style>
    <style:style style:name="T25" style:family="text">
      <style:text-properties officeooo:rsid="002a002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V - Assemblée générale SwissLinux – St-Cergues le 2 février 2020 à 11H00<text:line-break/>* <text:span text:style-name="T25">Voir liste des présences, selon le journal des signatures, ci-jointes au présent PV.</text:span></text:p>
      <text:p text:style-name="P1"/>
      <text:list xml:id="list2536101470" text:style-name="L1">
        <text:list-item>
          <text:p text:style-name="P12">A<text:span text:style-name="T5">ccueil par le Président</text:span>, <text:s/>relate la vie de l’association et le renouveau de SwissLinux.</text:p>
        </text:list-item>
        <text:list-item>
          <text:p text:style-name="P4"><text:span text:style-name="T6">Approbation des PV des AGO et AGE 2019</text:span><text:span text:style-name="T4"> :</text:span></text:p>
          <text:p text:style-name="P4"><text:span text:style-name="T4"><text:s/>- Christophe annonce pour information qu’ une correction au chiffre de l’apport financier du GULL soit fixé à : 12’396,72 CHF.<text:line-break/></text:span><text:span text:style-name="T6">Résultat du vote accepté par : 7 oui &amp; 3 abstentions</text:span></text:p>
        </text:list-item>
        <text:list-item>
          <text:p text:style-name="P13">Très bonne édition 2019 de SwissLinux, annoncé par le Président avec de nombreuses activités :<text:line-break/>- RHL 2019, début des samedis du libre en septembre 2019, l’AGE du 8 novembre à Lausanne.</text:p>
        </text:list-item>
        <text:list-item>
          <text:p text:style-name="P14">Le président déplore que l’effectif diminue et qu’il faudrait renforcer l’énergie h<text:span text:style-name="T3">umaine</text:span> tant pour les RHL que pour les manifestations en cours d’année.</text:p>
        </text:list-item>
        <text:list-item>
          <text:p text:style-name="P14">Différents changement au site de SwissLinux : <text:line-break/>- voir la liste des modifications sur le forum.</text:p>
        </text:list-item>
        <text:list-item>
          <text:p text:style-name="P15">Question sur l’affiliation des ex-membres du Gull : </text:p>
          <text:p text:style-name="P4"><text:span text:style-name="T1">- </text:span>Nous avons envoyer un courrier aux 300 adresse<text:span text:style-name="T23">s</text:span> que le Gull nous avait transmise, seul 2/3 des adresse<text:span text:style-name="T23">s</text:span> étai<text:span text:style-name="T23">en</text:span>t encore valide<text:span text:style-name="T23">s</text:span> et environ 70 membres du Gull sont devenu<text:span text:style-name="T23">s</text:span> membres de swisslinux.org. </text:p>
        </text:list-item>
        <text:list-item>
          <text:p text:style-name="P16"><text:span text:style-name="T5">Christophe </text:span><text:span text:style-name="T7">Dorsaz </text:span><text:span text:style-name="T5">présente les comptes SwissLinux 2019</text:span> et demande l’approbation.<text:line-break/>- Le rapport financier 2019 fait partie intégrante de ce PV.<text:line-break/>- Les compte de clôture correspondent aux documents fournis.<text:line-break/>- La question des membres qui ont payés deux fois sont ventilés selon le rapport.<text:line-break/><text:span text:style-name="T15">En finalité : </text:span></text:p>
          <text:p text:style-name="P5"><text:span text:style-name="T1">- les vérificateurs approuvent l’exactitude des comptes arrêtés au 31 décembre 2019, ceci suite aux diverses corrections rapportées et selon les règles adéquates.<text:line-break/>- Les contrôleurs demandent à l’assemblée d’approuver les comptes.<text:line-break/>-</text:span><text:span text:style-name="T8"> A l’unanimité l’assemblée accepte les comptes énoncés.</text:span><text:span text:style-name="T1"> </text:span></text:p>
          <text:p text:style-name="P5">- <text:span text:style-name="T16">En aparté, Christophe annonce la version du logiciel utilisé et pourquoi.</text:span></text:p>
          <text:p text:style-name="P17">- François Marthaler commente à ce sujet, Christophe défend le fait que le logiciel employé est fidèle au système suisse, ce qui est absolument indispensable et que cela correspond aux besoins de SwissLinux.</text:p>
        </text:list-item>
        <text:list-item>
          <text:p text:style-name="P5"><text:span text:style-name="T9">Le budget 2020 </text:span><text:span text:style-name="T16">:</text:span></text:p>
          <text:p text:style-name="P18">- Il est présenté selon détails énoncés dans le document joint au présent PV.<text:line-break/>- Un investissement exceptionnel sur 2020 y est détaillé. <text:line-break/>Remarque et demande particulière quant au budget :<text:line-break/>- François Marthaler demande que SwissLinux soit membre de CH-OPEN et vice et versa, il défend le fait que SwissLinux devrait idéalement y consacrer une part de budget et qu’un groupe de travail devrait naître dans ce domaine et qu’il puisse être géré sous l’égide de SwissLinux pour la partie francophone.<text:line-break/>- Céline propose d’adhérer à société-numérique.ch<text:line-break/>- Question sur les les frais globaux aux activités annuelles : </text:p>
          <text:p text:style-name="P18">- Coût des RHL et à quoi correspondent les montants des activités , Sébastien a répondu personnellement à ce sujet à la personne qui a posé la question.</text:p>
          <text:p text:style-name="P6"><text:span text:style-name="T16">- D’après le Président, tous les suppléments devraient autant que possible être intégrés dans le budget annoncé.<text:line-break/>- </text:span><text:span text:style-name="T9">In fine : le budget 2020 est accepté à l’unanimité.</text:span></text:p>
        </text:list-item>
        <text:list-item>
          <text:p text:style-name="P19">Les cotisations 2021 sont fixées inchangée à l’unanimité par l’assemblée.</text:p>
        </text:list-item>
        <text:list-item>
          <text:p text:style-name="P20">Élection du comité : le comité se représente, Cédric Brinner est démissionnaire par effet de conséquence suite à <text:span text:style-name="T17">s</text:span>es diverses absences aux réunions.</text:p>
        </text:list-item>
        <text:list-item>
          <text:p text:style-name="P24">Le comité est constitués de :</text:p>
          <text:p text:style-name="P27"><text:soft-page-break/>- Sébastien Piguet « président »<text:line-break/>- Christophe Dorsaz « trésorier »<text:line-break/><text:line-break/>- Sébastien Gendre « vice-président »</text:p>
          <text:p text:style-name="P28">- Rodolphe Schöneburg « secrétaire »</text:p>
          <text:p text:style-name="P29"><text:span text:style-name="T15">- Aurèle Aubert « membre »</text:span><text:line-break/><text:span text:style-name="T5">Le comité est réélu par acclamations </text:span></text:p>
        </text:list-item>
        <text:list-item>
          <text:p text:style-name="P21"><text:span text:style-name="T5">Les contrôleurs aux comptes sont réélus par acclamations.</text:span><text:line-break/>François Marthaler et Bjorn Rademacher</text:p>
        </text:list-item>
        <text:list-item>
          <text:p text:style-name="P6"><text:span text:style-name="T10">Opportunité présentée : </text:span><text:span text:style-name="T17">pour disposer d’une salle de réunion sur Genève .</text:span></text:p>
          <text:p text:style-name="P30">- Chez Batel-Genève, voir les détails avec Pascal Kotte</text:p>
        </text:list-item>
        <text:list-item>
          <text:p text:style-name="P22"><text:span text:style-name="T5">« Grillades </text:span><text:span text:style-name="T10">d’été</text:span><text:span text:style-name="T5">» </text:span>proposée<text:span text:style-name="T17">,</text:span> voir avec Emanuelle Germond <text:span text:style-name="T17">pour l’organisation.</text:span></text:p>
          <text:p text:style-name="P7"><text:span text:style-name="T24">- Prévues pour le </text:span>16 aout 2020, probablement au parc de <text:span text:style-name="T23">V</text:span>idy </text:p>
        </text:list-item>
        <text:list-item>
          <text:p text:style-name="P23"><text:span text:style-name="T5">« Geekerie d’automne »</text:span> proposée voir avec Emanuelle Germond <text:span text:style-name="T17">pour l’organisation.</text:span></text:p>
        </text:list-item>
        <text:list-item>
          <text:p text:style-name="P31">Proposition de Rodolphe <text:span text:style-name="T17">Schöneburg</text:span>, location du chalet de Combe Gelée à la Barillette pour les 15 ans de SwissLinux en 2021, <text:span text:style-name="T17">prévoir un budget pour cette manifestation lors de la prochaine AG.</text:span></text:p>
        </text:list-item>
        <text:list-item>
          <text:p text:style-name="P8"><text:span text:style-name="T11">Open Education Day</text:span><text:span text:style-name="T19">, François Marthaler aimerait organiser une journée avec Sébastien Piguet, <text:s/>pour la rentrée des classes 2020, voir printemps 2021, sous l’égide de SwissLinux. </text:span><text:span text:style-name="T20">Thème </text:span><text:span text:style-name="T19">: journée d’informations concernant Linux à l’école.</text:span></text:p>
        </text:list-item>
        <text:list-item>
          <text:p text:style-name="P9"><text:span text:style-name="T12">Question sur la création d’un cours sur Gimp</text:span><text:span text:style-name="T21">. <text:line-break/>- Sébastien Piguet répond que tout est possible si une ou plusieurs personnes se proposent pour animer cette formation.</text:span></text:p>
        </text:list-item>
        <text:list-item>
          <text:p text:style-name="P25">Question de Bjorn :</text:p>
          <text:p text:style-name="P10"><text:span text:style-name="T13">- </text:span><text:span text:style-name="T18">Sébastien Piguet propose de remettre à jour le Wiki pour informer sur les communications interne.</text:span></text:p>
        </text:list-item>
        <text:list-item>
          <text:p text:style-name="P26">Demande de mettre en place un service d’information JABBER.</text:p>
          <text:p text:style-name="P32">- Adrien Dorsaz propose de créer et configurer le serveur XMPP.</text:p>
        </text:list-item>
        <text:list-item>
          <text:p text:style-name="P11"><text:span text:style-name="T14">Proposition de Sébastien </text:span><text:span text:style-name="T22">: faire l’acquisition d’un second système d’enregistrement des conférences, dépense à inclure dans le budget d’investissement 2020, entre 2000.- à 4000.- selon le hardware choisi. Cette opération est en collaboration avec le «Parti Pirate». L’assemblée donne décharge au comité pour mener à bien ce projet pour arriver au résultat escompté.</text:span></text:p>
          <text:p text:style-name="P32">- Emanuelle Germond propose de louer ces équipements à d’autres associations.</text:p>
        </text:list-item>
        <text:list-item>
          <text:p text:style-name="P33">Le président termine l’assemble générale à 1<text:span text:style-name="T2">2</text:span>H27</text:p>
        </text:list-item>
      </text:list>
      <text:p text:style-name="P2"/>
      <text:p text:style-name="P2">Le PV a été rédigé par Rodolphe Schöneburg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CH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02T11:00:30.073063245</meta:creation-date>
    <dc:date>2020-02-03T11:07:46.156476151</dc:date>
    <meta:editing-duration>PT1H14M58S</meta:editing-duration>
    <meta:editing-cycles>20</meta:editing-cycles>
    <meta:generator>LibreOffice/6.3.4.2$Linux_X86_64 LibreOffice_project/30$Build-2</meta:generator>
    <dc:creator>rodolphe </dc:creator>
    <meta:document-statistic meta:table-count="0" meta:image-count="0" meta:object-count="0" meta:page-count="2" meta:paragraph-count="40" meta:word-count="876" meta:character-count="5260" meta:non-whitespace-character-count="4447"/>
  </office:meta>
</office:document-meta>
</file>