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trat d'héber<text:span text:style-name="T1">gement Swisslinux.org</text:span></text:h>
      <text:h text:style-name="Heading_20_2" text:outline-level="2">Objet du contrat</text:h>
      <text:p text:style-name="P1">Ce contrat a pou<text:span text:style-name="T1">r objet la mise à disposition d'un espace serveur, ainsi qu'un certain nombre de prestations logicielles, par Laurent Fasnacht (ci-après l'hébergeur) à l'association Swisslinux.org (ci-après: Swisslinux), sous réserve que ceux-ci soient utilisés dans les buts poursuivis par l'association, tels que définis dans ses statuts.</text:span></text:p>
      <text:p text:style-name="Text_20_body">Les prestations logicielles suivantes sont comprises:</text:p>
      <text:list text:style-name="L1">
        <text:list-item>
          <text:p text:style-name="P2">Quota d'espace disque: 500Mo</text:p>
        </text:list-item>
        <text:list-item>
          <text:p text:style-name="P2">Quota de bande passante: 7500Mo mensuels</text:p>
        </text:list-item>
        <text:list-item>
          <text:p text:style-name="P2">20 adresses email</text:p>
        </text:list-item>
        <text:list-item>
          <text:p text:style-name="P2">5 bases de données MySQL</text:p>
        </text:list-item>
        <text:list-item>
          <text:p text:style-name="P2">10 VirtualHosts (avec ServerAlias illimités)</text:p>
        </text:list-item>
        <text:list-item>
          <text:p text:style-name="P2">Gestion des DNS (1 zone)</text:p>
        </text:list-item>
        <text:list-item>
          <text:p text:style-name="P2">5 mailing-lists (mailman)</text:p>
        </text:list-item>
        <text:list-item>
          <text:p text:style-name="P2">5 utilisateurs</text:p>
        </text:list-item>
        <text:list-item>
          <text:p text:style-name="P2">5 comptes FTP</text:p>
        </text:list-item>
      </text:list>
      <text:p text:style-name="Text_20_body">Le montant dû pour ces prestations est de 15CHF mensuels.</text:p>
      <text:p text:style-name="Text_20_body">En cas de dépassement de la quantité de bande passante, le tarif de 2CHF/Go entamé s'applique.</text:p>
      <text:h text:style-name="Heading_20_2" text:outline-level="2">Entrée en vigueur et durée du contrat</text:h>
      <text:p text:style-name="Text_20_body">Le contrat entre en vigueur le <text:span text:style-name="T2">15 novembre 2006</text:span> sous réserve qu'il ait été signé par les deux parties, et que le montant dû ait été payé. Il est conclu sur une durée de 3 mois, renouvelable tacitement.</text:p>
      <text:p text:style-name="Text_20_body">Il peut être dénoncé à tout moment, par l'une ou l'autre partie, au minimum 30 jours avant la date de résiliation souhaitée.</text:p>
      <text:p text:style-name="Text_20_body">En cas de changement des buts de l'association <text:span text:style-name="T1">Swisslinux</text:span>, ceux-ci doivent être acceptés par l'hébergeur (s'ils ne le sont pas, le délai de résiliation de 30 jours s'applique), et le contrat mis à jour.</text:p>
      <text:h text:style-name="Heading_20_2" text:outline-level="2">Obligation de l'hébergeur</text:h>
      <text:list text:style-name="L2">
        <text:list-item>
          <text:p text:style-name="P3">L'hébergeur doit utiliser les moyens dont il dispose afin de fournir les prestations du présent contrat.</text:p>
        </text:list-item>
        <text:list-item>
          <text:p text:style-name="P3">Une sauvegarde des données est faite chaque jour entre 1h et 2h du matin. Ces données sont conservées au minimum 30 jours.</text:p>
        </text:list-item>
        <text:list-item>
          <text:p text:style-name="P3">Les maintenances du serveur seront dans la mesure du possible effectuées durant les heures de faible affluence.</text:p>
        </text:list-item>
        <text:list-item>
          <text:p text:style-name="P3">L'hébergeur ne garanti aucunement la disponibilité des services.</text:p>
        </text:list-item>
      </text:list>
      <text:h text:style-name="Heading_20_2" text:outline-level="2">Obligation de Swisslinux</text:h>
      <text:list text:style-name="L3">
        <text:list-item>
          <text:p text:style-name="P4">Swisslinux doit respecter la <text:span text:style-name="T1">réglementation</text:span> en vigueur, et est solidairement responsable de toutes les actions commises sur le serveur ou au moyen de celui-ci par ses membres.</text:p>
        </text:list-item>
        <text:list-item>
          <text:p text:style-name="P4">Swisslinux est responsable et propriétaire des données mises sur le serveur. Swisslinux doit également veiller que ces données vont dans le sens des buts poursuivis par l'association.</text:p>
        </text:list-item>
        <text:list-item>
          <text:p text:style-name="P4">Swisslinux est responsable de l'utilisation des comptes (email, ftp, shell, etc.) créés, même si ceux-ci sont utilisés par un tiers. En cas de soupçons de mauvaise utilisation, Swisslinux est tenu d'informer l'hébergeur dans les plus brefs délais, afin que le compte puisse être bloqué.</text:p>
        </text:list-item>
        <text:list-item>
          <text:p text:style-name="P4">En cas d'utilisation illicite, l'hébergeur est autorisé à bloquer le/les service(s). Il doit en informer Swisslinux dans les plus brefs délais.</text:p>
        </text:list-item>
        <text:list-item>
          <text:p text:style-name="P4">Swisslinux est tenu d'indiquer les contacts autorisés à demander des modifications techniques et/ou administratives.</text:p>
        </text:list-item>
      </text:list>
      <text:h text:style-name="Heading_20_2" text:outline-level="2">Confidentialité</text:h>
      <text:p text:style-name="Text_20_body">L'hébergeur et Swisslinux s'engagent à ne pas diffuser d'informations sur le contrat, les données techniques, les mots de passe, les données hébergés sur le serveur, etc. à des tiers, excepté lorsque cette diffusion est nécessaire à l'exécution du présent contrat (notamment lorsqu'un tiers est mandaté pour du support technique).</text:p>
      <text:h text:style-name="Heading_20_2" text:outline-level="2">Limite de garanties</text:h>
      <text:p text:style-name="Text_20_body">Le dédommagement en cas de panne ne pourra excéder le montant versé pour le trimestre courant, et sera calculé suivant la formule suivante:</text:p>
      <text:p text:style-name="Text_20_body">dédommagement=prix_du_trimestre*temps_panne[h]/168</text:p>
      <text:p text:style-name="Text_20_body">Les pannes de moins d'une heure ne seront pas remboursées.</text:p>
      <text:p text:style-name="Text_20_body">L'hébergeur n'est pas responsable des pertes de données et/ou des manques à gagner résultant de l'indisponibilités de données.</text:p>
      <text:h text:style-name="Heading_20_2" text:outline-level="2">Services additionnels</text:h>
      <text:p text:style-name="Text_20_body">Swisslinux peut demander des services additionnels, qui seront facturés au tarif horaire de 45CHF/h, notamment:</text:p>
      <text:list text:style-name="L4">
        <text:list-item>
          <text:p text:style-name="P5">La restauration d'un fichier depuis un backup (sans garantie aucune de faisabilité)</text:p>
        </text:list-item>
        <text:list-item>
          <text:p text:style-name="P5">La mise en place d'un logiciel particulier</text:p>
        </text:list-item>
        <text:list-item>
          <text:p text:style-name="P5">L'adaptation des politiques de sécurité du serveur pour un logiciel spécifique</text:p>
        </text:list-item>
      </text:list>
      <text:h text:style-name="Heading_20_2" text:outline-level="2">Modalités de paiement</text:h>
      <text:p text:style-name="Text_20_body">Le paiement doit se faire avant le début du trimestre, via virement postal sur le compte 17-527264-1.</text:p>
      <text:p text:style-name="Text_20_body">En cas de non-paiement, l'hébergeur se réserve le droit de désactiver le service, et de facturer des frais de remise en route forfaitaires de 100CHF.</text:p>
      <text:h text:style-name="Heading_20_2" text:outline-level="2">Droit applicable</text:h>
      <text:p text:style-name="Text_20_body">Tout litige pour <text:span text:style-name="T1">l'interprétation</text:span> ou l'exécution du présent contrat sera soumis au droit suisse. Le for juridique est à Lausanne.</text:p>
      <text:p text:style-name="Text_20_body"/>
      <text:h text:style-name="Heading_20_2" text:outline-level="2">Signatures</text:h>
      <text:p text:style-name="Text_20_body"/>
      <text:p text:style-name="P6">l'hébergeur</text:p>
      <text:p text:style-name="Text_20_body">Lu et approuvé à ____________________, le ____________________</text:p>
      <text:p text:style-name="Text_20_body"/>
      <text:p text:style-name="Text_20_body">Nom / Prénom : ____________________, signature : ____________________</text:p>
      <text:p text:style-name="Text_20_body"/>
      <text:p text:style-name="Text_20_body"/>
      <text:p text:style-name="Text_20_body"><text:span text:style-name="T3">Swisslinux.org</text:span> (secrétaire)</text:p>
      <text:p text:style-name="Text_20_body">Lu et approuvé à ____________________, le ____________________</text:p>
      <text:p text:style-name="Text_20_body"/>
      <text:p text:style-name="Text_20_body">Nom / Prénom : ____________________, signature : ____________________</text:p>
      <text:p text:style-name="Text_20_body"/>
      <text:p text:style-name="Text_20_body"><text:span text:style-name="T3">Swisslinux.org</text:span> (président)</text:p>
      <text:p text:style-name="Text_20_body">Lu et approuvé à ____________________, le ____________________</text:p>
      <text:p text:style-name="Text_20_body"/>
      <text:p text:style-name="Text_20_body">Nom / Prénom : ____________________, signature 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18T16:17:55</meta:creation-date>
    <dc:creator>Alexandre Praz</dc:creator>
    <dc:date>2006-11-02T10:00:03</dc:date>
    <meta:printed-by>Alexandre Praz</meta:printed-by>
    <meta:print-date>2006-11-02T09:51:49</meta:print-date>
    <dc:language>fr-CH</dc:language>
    <meta:editing-cycles>11</meta:editing-cycles>
    <meta:editing-duration>PT1H5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696" meta:character-count="4697"/>
  </office:meta>
</office:document-meta>
</file>